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size="14pt"/>
    </style:style>
    <style:style style:name="P4" style:family="paragraph">
      <style:text-properties fo:font-size="14pt"/>
    </style:style>
    <style:style style:name="T1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3.5cm" svg:height="2cm" svg:x="3cm" svg:y="4cm">
          <text:p text:style-name="P1">DNS0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5cm" svg:height="2cm" svg:x="11cm" svg:y="4cm">
          <text:p text:style-name="P1">DNS2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5cm" svg:height="2cm" svg:x="7cm" svg:y="4cm">
          <text:p text:style-name="P1">DNS1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5cm" svg:height="2cm" svg:x="15cm" svg:y="4cm">
          <text:p text:style-name="P1">DNS3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cm" svg:height="1cm" svg:x="7.5cm" svg:y="1cm">
          <draw:glue-point draw:id="4" svg:x="-4.166cm" svg:y="5cm"/>
          <draw:glue-point draw:id="5" svg:x="-1.666cm" svg:y="5cm"/>
          <draw:glue-point draw:id="6" svg:x="0.833cm" svg:y="5cm"/>
          <draw:glue-point draw:id="7" svg:x="4.166cm" svg:y="5cm"/>
          <text:p text:style-name="P1">Internet/Customer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8cm" svg:y1="2cm" svg:x2="5cm" svg:y2="4cm">
          <text:p/>
        </draw:line>
        <draw:line draw:style-name="gr2" draw:text-style-name="P2" draw:layer="layout" svg:x1="9.5cm" svg:y1="2cm" svg:x2="8.5cm" svg:y2="4cm">
          <text:p/>
        </draw:line>
        <draw:line draw:style-name="gr2" draw:text-style-name="P2" draw:layer="layout" svg:x1="11cm" svg:y1="2cm" svg:x2="12.5cm" svg:y2="4cm">
          <text:p/>
        </draw:line>
        <draw:line draw:style-name="gr2" draw:text-style-name="P2" draw:layer="layout" svg:x1="13cm" svg:y1="2cm" svg:x2="16.5cm" svg:y2="4cm">
          <text:p/>
        </draw:line>
        <draw:frame draw:style-name="gr3" draw:text-style-name="P4" draw:layer="layout" svg:width="12.106cm" svg:height="1.361cm" svg:x="2.868cm" svg:y="8.327cm">
          <draw:text-box>
            <text:p text:style-name="P3"><text:span text:style-name="T1">When a DNS* server doesn't have the answer cached</text:span></text:p>
            <text:p text:style-name="P3"><text:span text:style-name="T1">it could use a 2bit hash value to select a server.</text:span></text:p>
          </draw:text-box>
        </draw:frame>
        <draw:custom-shape draw:style-name="gr1" draw:text-style-name="P1" draw:layer="layout" svg:width="15.5cm" svg:height="1cm" svg:x="3cm" svg:y="7cm">
          <text:p text:style-name="P1">fast interconnect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5cm" svg:y1="6cm" svg:x2="5cm" svg:y2="7cm">
          <text:p/>
        </draw:line>
        <draw:line draw:style-name="gr2" draw:text-style-name="P2" draw:layer="layout" svg:x1="8.5cm" svg:y1="6cm" svg:x2="8.5cm" svg:y2="7cm">
          <text:p/>
        </draw:line>
        <draw:line draw:style-name="gr2" draw:text-style-name="P2" draw:layer="layout" svg:x1="12.5cm" svg:y1="6cm" svg:x2="12.5cm" svg:y2="7cm">
          <text:p/>
        </draw:line>
        <draw:line draw:style-name="gr2" draw:text-style-name="P2" draw:layer="layout" svg:x1="16.5cm" svg:y1="6cm" svg:x2="16.5cm" svg:y2="7cm">
          <text:p/>
        </draw:line>
        <draw:custom-shape draw:style-name="gr1" draw:text-style-name="P2" draw:layer="layout" svg:width="3.5cm" svg:height="2cm" svg:x="3.5cm" svg:y="18cm">
          <text:p text:style-name="P1">DNS0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5cm" svg:height="2cm" svg:x="11.5cm" svg:y="18cm">
          <text:p text:style-name="P1">DNS2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5cm" svg:height="2cm" svg:x="7.5cm" svg:y="18cm">
          <text:p text:style-name="P1">DNS1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5cm" svg:height="2cm" svg:x="15.5cm" svg:y="18cm">
          <text:p text:style-name="P1">DNS3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cm" svg:height="1cm" svg:x="8cm" svg:y="15cm">
          <draw:glue-point draw:id="4" svg:x="-4.166cm" svg:y="5cm"/>
          <draw:glue-point draw:id="5" svg:x="-1.666cm" svg:y="5cm"/>
          <draw:glue-point draw:id="6" svg:x="0.833cm" svg:y="5cm"/>
          <draw:glue-point draw:id="7" svg:x="4.166cm" svg:y="5cm"/>
          <text:p text:style-name="P1">PowerLoadBalancer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8.5cm" svg:y1="16cm" svg:x2="5.5cm" svg:y2="18cm">
          <text:p/>
        </draw:line>
        <draw:line draw:style-name="gr2" draw:text-style-name="P2" draw:layer="layout" svg:x1="10cm" svg:y1="16cm" svg:x2="9cm" svg:y2="18cm">
          <text:p/>
        </draw:line>
        <draw:line draw:style-name="gr2" draw:text-style-name="P2" draw:layer="layout" svg:x1="11.5cm" svg:y1="16cm" svg:x2="13cm" svg:y2="18cm">
          <text:p/>
        </draw:line>
        <draw:line draw:style-name="gr2" draw:text-style-name="P2" draw:layer="layout" svg:x1="13.5cm" svg:y1="16cm" svg:x2="17cm" svg:y2="18cm">
          <text:p/>
        </draw:line>
        <draw:frame draw:style-name="gr3" draw:text-style-name="P4" draw:layer="layout" svg:width="15.399cm" svg:height="3.026cm" svg:x="2.815cm" svg:y="22.827cm">
          <draw:text-box>
            <text:p text:style-name="P3"><text:span text:style-name="T1">The PowerLoadBalancer decides with a 2bit (in this example)</text:span></text:p>
            <text:p text:style-name="P3"><text:span text:style-name="T1">hash value over the domainname which server is to ask.</text:span></text:p>
            <text:p text:style-name="P3"><text:span text:style-name="T1"/></text:p>
            <text:p text:style-name="P3"><text:span text:style-name="T1">Probably it would be possible for the DNS server to answer directly to</text:span></text:p>
            <text:p text:style-name="P3"><text:span text:style-name="T1">the clients. </text:span></text:p>
          </draw:text-box>
        </draw:frame>
        <draw:custom-shape draw:style-name="gr1" draw:text-style-name="P1" draw:layer="layout" svg:width="15.5cm" svg:height="1cm" svg:x="3.5cm" svg:y="21cm">
          <text:p text:style-name="P1">fast interconnect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5.5cm" svg:y1="20cm" svg:x2="5.5cm" svg:y2="21cm">
          <text:p/>
        </draw:line>
        <draw:line draw:style-name="gr2" draw:text-style-name="P2" draw:layer="layout" svg:x1="9cm" svg:y1="20cm" svg:x2="9cm" svg:y2="21cm">
          <text:p/>
        </draw:line>
        <draw:line draw:style-name="gr2" draw:text-style-name="P2" draw:layer="layout" svg:x1="13cm" svg:y1="20cm" svg:x2="13cm" svg:y2="21cm">
          <text:p/>
        </draw:line>
        <draw:line draw:style-name="gr2" draw:text-style-name="P2" draw:layer="layout" svg:x1="17cm" svg:y1="20cm" svg:x2="17cm" svg:y2="21cm">
          <text:p/>
        </draw:line>
        <draw:custom-shape draw:style-name="gr1" draw:text-style-name="P2" draw:layer="layout" svg:width="6cm" svg:height="1cm" svg:x="8cm" svg:y="13cm">
          <text:p text:style-name="P1">Internet/Customer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1cm" svg:y1="14cm" svg:x2="11cm" svg:y2="1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de" style:country-asian="DE" style:font-family-complex="'DejaVu Sans'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3-28T10:44:14</meta:creation-date>
    <dc:date>2007-03-28T10:56:32</dc:date>
    <dc:language>en-GB</dc:language>
    <meta:editing-cycles>2</meta:editing-cycles>
    <meta:editing-duration>PT12M19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